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6ca7" officeooo:paragraph-rsid="00166ca7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738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6738"/>
    </style:style>
    <style:style style:name="T5" style:family="text">
      <style:text-properties officeooo:rsid="001621c4"/>
    </style:style>
    <style:style style:name="T6" style:family="text">
      <style:text-properties officeooo:rsid="00162d5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1896 – CD – FP – PS,</text:span> de l<text:span text:style-name="T4">a</text:span> diputad<text:span text:style-name="T4">a Mahmud, p</text:span>or el cual <text:span text:style-name="T4">se solicita disponga arbitrar los medios necesarios para que el Instituto Superior del Profesorado Nº 8 “Almirante Guillermo Brown” pueda disponer de un edificio propio para su funcionamiento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5">por intermedio del organismo que corresponda,</text:span> evalúe la posibilidad <text:span text:style-name="T4">de</text:span> arbitr<text:span text:style-name="T4">ar</text:span> los medios necesarios para que el Ministerio de Educación realice las gestiones necesarias a los fines de que el Instituto Superior del Profesorado Nº 8 "Almirante Guillermo Brown" pueda disponer de un edificio propio para su funcionamiento. Por otro lado, se insta a que el Poder Ejecutivo informe sobre qué inmueble anexo va a utilizarse el corriente año para el desarrollo de las actividades de dicha institución.</text:p>
      <text:p text:style-name="P5"/>
      <text:p text:style-name="P7">Sala de <text:span text:style-name="T3">la Comisión </text:span><text:span text:style-name="T6">por Zoom</text:span><text:span text:style-name="T3">, </text:span><text:span text:style-name="T5">31 de marzo de 2021.</text:span></text:p>
      <text:p text:style-name="P8">Firmantes: Diputados Balagué, Di Stefano, Hynes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3-31T11:47:34.182636597</dc:date>
    <meta:print-date>2017-03-29T09:42:11.806000000</meta:print-date>
    <meta:editing-cycles>52</meta:editing-cycles>
    <meta:editing-duration>PT1H19M26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10" meta:character-count="1351" meta:non-whitespace-character-count="1141"/>
  </office:meta>
</office:document-meta>
</file>